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 di storia as 2019/20</text:p>
      <text:p text:style-name="P1">3^g</text:p>
      <text:p text:style-name="P1"/>
      <text:list xml:id="list4600739685208942030" text:style-name="WWNum2">
        <text:list-item>
          <text:p text:style-name="P3"><text:s/>La rinascita del Mille e la società feudale. Il movimento cluniacense.</text:p>
        </text:list-item>
        <text:list-item>
          <text:p text:style-name="P3">La lotta per le investiture.</text:p>
        </text:list-item>
        <text:list-item>
          <text:p text:style-name="P3">Poteri universali e monarchie feudali: Cristianità e impero dal IX secolo al XII secolo. La Francia capetingia e l’Inghilterra dei Plantageneti, la Magna charta.</text:p>
        </text:list-item>
        <text:list-item>
          <text:p text:style-name="P3">I nuovi ordini mendicanti.</text:p>
        </text:list-item>
        <text:list-item>
          <text:p text:style-name="P3">Le crociate.</text:p>
        </text:list-item>
        <text:list-item>
          <text:p text:style-name="P3">L’Italia dei Comuni.</text:p>
        </text:list-item>
        <text:list-item>
          <text:p text:style-name="P3">La crisi del Trecento.</text:p>
        </text:list-item>
      </text:list>
      <text:p text:style-name="P2">Il corso ha previsto la lettura e il commento de “Gli intellettuali nel medio evo”di J. Le Goff.</text:p>
      <text:p text:style-name="P2">Da marzo si è attuata la didattica a distanza con videolezioni.</text:p>
      <text:p text:style-name="P2"/>
      <text:p text:style-name="P2">Roma, 2 giugno 2020</text:p>
      <text:p text:style-name="P2"/>
      <text:p text:style-name="P2">Gli alunni <text:s text:c="80"/>L’insegnante</text:p>
      <text:p text:style-name="P2"><text:s text:c="94"/>Mario Guttagli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s</meta:initial-creator>
    <dc:creator>Mario Guttagliere</dc:creator>
    <meta:editing-cycles>5</meta:editing-cycles>
    <meta:creation-date>2018-06-05T16:58:00</meta:creation-date>
    <dc:date>2020-06-04T16:44:21.75</dc:date>
    <meta:editing-duration>PT9M4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04" meta:character-count="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