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List_20_Paragraph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7" style:family="paragraph" style:parent-style-name="List_20_Paragraph" style:list-style-name="WWNum2">
      <style:paragraph-properties fo:text-align="justify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gramma svolto di filosofia 3^g <text:s/>as 2019/20</text:p>
      <text:p text:style-name="P4">Prof: Mario Guttagliere</text:p>
      <text:list xml:id="list3390099268424359974" text:style-name="WWNum2">
        <text:list-item>
          <text:p text:style-name="P7">Lo statuto epistemologico della filosofia e la sua indagine dell’essere.</text:p>
        </text:list-item>
        <text:list-item>
          <text:p text:style-name="P7">La scuola di Mileto: Talete, Anassimandro, Anassimene.</text:p>
        </text:list-item>
        <text:list-item>
          <text:p text:style-name="P7">L’orfismo e la filosofia.</text:p>
        </text:list-item>
        <text:list-item>
          <text:p text:style-name="P7">Pitagora e i pitagorici.</text:p>
        </text:list-item>
        <text:list-item>
          <text:p text:style-name="P7">Eraclito</text:p>
        </text:list-item>
        <text:list-item>
          <text:p text:style-name="P7">La scuola di Elea: Parmenide e Zenone.</text:p>
        </text:list-item>
        <text:list-item>
          <text:p text:style-name="P7">I Fisici pluralisti: Anassagora, Empedocle, gli Atomisti.</text:p>
        </text:list-item>
        <text:list-item>
          <text:p text:style-name="P7">I Sofisti: Protagora e Gorgia.</text:p>
        </text:list-item>
        <text:list-item>
          <text:p text:style-name="P7">Il caso Socrate: la vita e la figura, il problema delle fonti, la morale di Socrate, le definizioni, l'ironia, la virtù e l'ignoranza socratica.</text:p>
        </text:list-item>
        <text:list-item>
          <text:p text:style-name="P7"><text:s/>Platone: la vita e le opere. I dialoghi socratici. La dottrina delle idee.</text:p>
          <text:p text:style-name="P7"/>
        </text:list-item>
      </text:list>
      <text:p text:style-name="P5"/>
      <text:p text:style-name="P5"/>
      <text:p text:style-name="P5"/>
      <text:p text:style-name="P3"><text:s text:c="4"/>Roma, 24 maggio 2020</text:p>
      <text:p text:style-name="P3"><text:s text:c="104"/>L’insegnante</text:p>
      <text:p text:style-name="P3"><text:s text:c="102"/>Mario Guttagliere</text:p>
      <text:p text:style-name="P5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s</meta:initial-creator>
    <dc:creator>Mario Guttagliere</dc:creator>
    <meta:editing-cycles>5</meta:editing-cycles>
    <meta:creation-date>2018-06-05T16:37:00</meta:creation-date>
    <dc:date>2020-06-04T16:38:41.26</dc:date>
    <meta:editing-duration>PT6M10S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109" meta:character-count="8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