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4" style:family="paragraph" style:parent-style-name="List_20_Paragraph" style:list-style-name="WWNum2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a di storia as 2019/20</text:p>
      <text:p text:style-name="P1">3^d</text:p>
      <text:p text:style-name="P1"/>
      <text:list xml:id="list3480289448634486304" text:style-name="WWNum2">
        <text:list-item>
          <text:p text:style-name="P4"><text:s/>La rinascita del Mille e la società feudale.</text:p>
        </text:list-item>
        <text:list-item>
          <text:p text:style-name="P4">Poteri universali e monarchie feudali: Cristianità e impero dal IX secolo al XII secolo. La Francia capetingia e l’Inghilterra dei Plantageneti.</text:p>
        </text:list-item>
        <text:list-item>
          <text:p text:style-name="P4">I nuovi ordini mendicanti.</text:p>
        </text:list-item>
        <text:list-item>
          <text:p text:style-name="P4">Le crociate.</text:p>
        </text:list-item>
        <text:list-item>
          <text:p text:style-name="P4">L’Italia dei Comuni.</text:p>
        </text:list-item>
        <text:list-item>
          <text:p text:style-name="P4">La guerra dei Cent'anni.</text:p>
        </text:list-item>
        <text:list-item>
          <text:p text:style-name="P4">La crisi del Trecento.</text:p>
        </text:list-item>
      </text:list>
      <text:p text:style-name="P2">Il corso ha previsto la lettura e il commento de “Gli intellettuali nel medioevo” di Jacques LeGoff.</text:p>
      <text:p text:style-name="P2"/>
      <text:p text:style-name="P2">Roma, 2 giugno 2020</text:p>
      <text:p text:style-name="P2"/>
      <text:p text:style-name="P2"><text:s text:c="96"/>L’insegnante</text:p>
      <text:p text:style-name="P2"><text:s text:c="94"/>Mario Guttagli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s</meta:initial-creator>
    <dc:creator>Mario Guttagliere</dc:creator>
    <meta:editing-cycles>5</meta:editing-cycles>
    <meta:creation-date>2018-06-05T16:58:00</meta:creation-date>
    <dc:date>2020-06-03T20:02:55.76</dc:date>
    <meta:editing-duration>PT8M31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83" meta:character-count="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